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dhuisplein 1, 2132 TZ Hoofddorp, Roekoe Roekoe Events B.V., het tijdelijk plaatsen van een horecagelegenheid "De Bouwput", datum verlengingsbesluit: 07-05-2020, zaak 9455052, OLO-49468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3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850.319 479507.691</meta:user-defined>
    <meta:user-defined meta:name="DC.title">Verlenging beslistermijn aanvraag omgevingsvergunning, Raadhuisplein 1, 2132 TZ Hoofddorp, Roekoe Roekoe Events B.V., het tijdelijk plaatsen van een horecagelegenheid "De Bouwput", datum verlengingsbesluit: 07-05-2020, zaak 9455052, OLO-4946853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25</meta:user-defined>
    <meta:user-defined meta:name="OVERHEIDop.GmbID/DC.identifier">gmb-2020-121325</meta:user-defined>
    <meta:user-defined meta:name="OVERHEIDop.versieInformatie"/>
  </office:meta>
</office:document-meta>
</file>