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vel 11</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voor het bouwen van een vrijstaande woning op de locatie Vaanholt, kavel 11. De aanvraag is geregistreerd onder zaaknummer Z/20/01620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16.44 466123.51</meta:user-defined>
    <meta:user-defined meta:name="OVERHEID.EPSG28992/DC.spatial">245102.63 466179.64</meta:user-defined>
    <meta:user-defined meta:name="DC.title">Kennisgeving ontvangst aanvraag omgevingsvergunning Vaanholt, kavel 11</meta:user-defined>
    <meta:user-defined meta:name="OVERHEID.PostcodeHuisnummer/OVERHEIDop.postcodeHuisnummer">7482MZ 8</meta:user-defined>
    <meta:user-defined meta:name="OVERHEID.PostcodeHuisnummer/OVERHEIDop.postcodeHuisnummer">7482MX 25</meta:user-defined>
    <meta:user-defined meta:name="OVERHEIDop.straatnaam">Vaanholt</meta:user-defined>
    <meta:user-defined meta:name="OVERHEIDop.straatnaam">Vaanholt</meta:user-defined>
    <meta:user-defined meta:name="OVERHEIDop.woonplaats">Haaksbergen</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1324</meta:user-defined>
    <meta:user-defined meta:name="OVERHEIDop.GmbID/DC.identifier">gmb-2020-121324</meta:user-defined>
    <meta:user-defined meta:name="OVERHEIDop.versieInformatie"/>
  </office:meta>
</office:document-meta>
</file>