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bovenwoning tot twee zelfstandige appartementen - Langstraat 14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14A, Weert, verbouwen van een bovenwoning tot twee zelfstandige appartementen, 30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51-2020</meta:user-defined>
    <dc:language>nl</dc:language>
    <meta:user-defined meta:name="OVERHEID.EPSG28992/DC.spatial">177262.6 362655.992</meta:user-defined>
    <meta:user-defined meta:name="DC.title">Gemeente Weert - verlening omgevingsvergunning - verbouwen van een bovenwoning tot twee zelfstandige appartementen - Langstraat 14A, Weert</meta:user-defined>
    <meta:user-defined meta:name="OVERHEID.PostcodeHuisnummer/OVERHEIDop.postcodeHuisnummer">6001CV 14</meta:user-defined>
    <meta:user-defined meta:name="OVERHEIDop.straatnaam">Lang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313</meta:user-defined>
    <meta:user-defined meta:name="OVERHEIDop.GmbID/DC.identifier">gmb-2020-121313</meta:user-defined>
    <meta:user-defined meta:name="OVERHEIDop.versieInformatie"/>
  </office:meta>
</office:document-meta>
</file>