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transformeren van een voormalig kantoor naar 6 (stads) appartementen - Wilhelminasingel 226 en 228 en Collegeplein 2, 2A, 2B, 2C,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226 en 228 en Collegeplein 2, 2A, 2B, 2C, Weert (v), transformeren van een voormalig kantoor naar 6 (stads) appartementen,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49-2020</meta:user-defined>
    <dc:language>nl</dc:language>
    <meta:user-defined meta:name="OVERHEID.EPSG28992/DC.spatial">177100.137 362762.865</meta:user-defined>
    <meta:user-defined meta:name="DC.title">Gemeente Weert - aanvraag omgevingsvergunning - transformeren van een voormalig kantoor naar 6 (stads) appartementen - Wilhelminasingel 226 en 228 en Collegeplein 2, 2A, 2B, 2C, Weert (v)</meta:user-defined>
    <meta:user-defined meta:name="OVERHEID.PostcodeHuisnummer/OVERHEIDop.postcodeHuisnummer">6001GV 226</meta:user-defined>
    <meta:user-defined meta:name="OVERHEIDop.straatnaam">Wilhelminasingel</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07</meta:user-defined>
    <meta:user-defined meta:name="OVERHEIDop.GmbID/DC.identifier">gmb-2020-121307</meta:user-defined>
    <meta:user-defined meta:name="OVERHEIDop.versieInformatie"/>
  </office:meta>
</office:document-meta>
</file>