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tour Avenue 21, 2133 LD Hoofddorp, Nippon Express (Nederland) B.V, het oprichten van een bedrijfsgebouw, parkeergebouw, hekwerken en toegangspoorten, aanbrengen reclame en maken van twee in- en uitwegen ten behoeve van nieuwvestiging Nippon Express, datum besluit: 04-05-2020, zaak 9478580, OLO-nummer: 49130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130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0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0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8186.94 477109.473</meta:user-defined>
    <meta:user-defined meta:name="DC.title">Verleende omgevingsvergunning Contour Avenue 21, 2133 LD Hoofddorp, Nippon Express (Nederland) B.V, het oprichten van een bedrijfsgebouw, parkeergebouw, hekwerken en toegangspoorten, aanbrengen reclame en maken van twee in- en uitwegen ten behoeve van nieuwvestiging Nippon Express, datum besluit: 04-05-2020, zaak 9478580, OLO-nummer: 4913087.</meta:user-defined>
    <meta:user-defined meta:name="OVERHEID.PostcodeHuisnummer/OVERHEIDop.postcodeHuisnummer">2133LD 51</meta:user-defined>
    <meta:user-defined meta:name="OVERHEIDop.straatnaam">Contour Avenue</meta:user-defined>
    <meta:user-defined meta:name="OVERHEIDop.woonplaats">Hoofddorp</meta:user-defined>
    <meta:user-defined meta:name="DCTERMS.W3CDTF/DCTERMS.available">2020-05-13</meta:user-defined>
    <meta:user-defined meta:name="DCTERMS.W3CDTF/OVERHEIDop.jaargang">2020</meta:user-defined>
    <meta:user-defined meta:name="OVERHEIDop.publicationIssue">121300</meta:user-defined>
    <meta:user-defined meta:name="OVERHEIDop.GmbID/DC.identifier">gmb-2020-121300</meta:user-defined>
    <meta:user-defined meta:name="OVERHEIDop.versieInformatie"/>
  </office:meta>
</office:document-meta>
</file>