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Vreehorstweg 37</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
            <text:p text:style-name="common-al">Locatie: Vreehorstweg 37, zaaknummer 197643</text:p>
            <text:p text:style-name="common-al">Voor: kappen van 5 zomereiken, datum besluit 10-05-2020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2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790.891 441081.25</meta:user-defined>
    <meta:user-defined meta:name="DC.title">Geweigerde vergunning omgevingsvergunning Vreehorstweg 37</meta:user-defined>
    <meta:user-defined meta:name="OVERHEID.PostcodeHuisnummer/OVERHEIDop.postcodeHuisnummer">7102EK 37</meta:user-defined>
    <meta:user-defined meta:name="OVERHEIDop.straatnaam">Vreehorstweg</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1298</meta:user-defined>
    <meta:user-defined meta:name="OVERHEIDop.GmbID/DC.identifier">gmb-2020-121298</meta:user-defined>
    <meta:user-defined meta:name="OVERHEIDop.versieInformatie"/>
  </office:meta>
</office:document-meta>
</file>