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WONING IN EEN LOGIESVERBLIJF (STRIJDIG GEBRUIK), WILLEM DE ZWIJGERLAAN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oning in een logiesverblijf (strijdig gebruik) op het perceel Willem De Zwijgerlaan 44 te Heerenveen  (05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2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713 552164</meta:user-defined>
    <meta:user-defined meta:name="DC.title">AANVRAAG OMGEVINGSVERGUNNING, GEDEELTELIJK VERANDEREN VAN EEN WONING IN EEN LOGIESVERBLIJF (STRIJDIG GEBRUIK), WILLEM DE ZWIJGERLAAN 44 HEERENVEEN</meta:user-defined>
    <meta:user-defined meta:name="OVERHEID.PostcodeHuisnummer/OVERHEIDop.postcodeHuisnummer">8448MA 44</meta:user-defined>
    <meta:user-defined meta:name="OVERHEIDop.straatnaam">Willem de Zwijgerlaan</meta:user-defined>
    <meta:user-defined meta:name="OVERHEIDop.woonplaats">Heeren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94</meta:user-defined>
    <meta:user-defined meta:name="OVERHEIDop.GmbID/DC.identifier">gmb-2020-121294</meta:user-defined>
    <meta:user-defined meta:name="OVERHEIDop.versieInformatie"/>
  </office:meta>
</office:document-meta>
</file>