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indert Hobbema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73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Prunus (sierkers))</text:p>
            <text:p text:style-name="common-al">
            <text:span text:style-name="nadrukvet">Locatie: Meindert Hobbemastraat Dordrecht</text:span>
          </text:p>
            <text:p text:style-name="common-al">Datum besluit: 7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2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63.31 423294.22</meta:user-defined>
    <meta:user-defined meta:name="DC.title">Gemeente Dordrecht, verleende omgevingsvergunning Meindert Hobbemastraat Dordrecht</meta:user-defined>
    <meta:user-defined meta:name="OVERHEID.PostcodeHuisnummer/OVERHEIDop.postcodeHuisnummer">3317PN 131</meta:user-defined>
    <meta:user-defined meta:name="OVERHEIDop.straatnaam">Van Bosseplantsoen</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1270</meta:user-defined>
    <meta:user-defined meta:name="OVERHEIDop.GmbID/DC.identifier">gmb-2020-121270</meta:user-defined>
    <meta:user-defined meta:name="OVERHEIDop.versieInformatie"/>
  </office:meta>
</office:document-meta>
</file>