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boom op het Raadhuisplein in Ottersum van 2 mei t/m 13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plaatsen meiboom (Djuma 379960) te Raadhuisplein te Ottersum 2020-0408</text:p>
            <text:p text:style-name="common-al">
            <text:span text:style-name="nadrukvet">Verzenddatum</text:span>
          </text:p>
            <text:p text:style-name="common-al">Dit besluit is verzonden op 11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126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6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6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65 412775</meta:user-defined>
    <meta:user-defined meta:name="DC.title">Meiboom op het Raadhuisplein in Ottersum van 2 mei t/m 13 juni 2020</meta:user-defined>
    <meta:user-defined meta:name="OVERHEID.PostcodeHuisnummer/OVERHEIDop.postcodeHuisnummer">6595AK 1</meta:user-defined>
    <meta:user-defined meta:name="OVERHEIDop.straatnaam">Raadhuisplein</meta:user-defined>
    <meta:user-defined meta:name="OVERHEIDop.woonplaats">Ottersum</meta:user-defined>
    <meta:user-defined meta:name="DCTERMS.W3CDTF/DCTERMS.available">2020-05-20</meta:user-defined>
    <meta:user-defined meta:name="DCTERMS.W3CDTF/OVERHEIDop.jaargang">2020</meta:user-defined>
    <meta:user-defined meta:name="OVERHEIDop.publicationIssue">121266</meta:user-defined>
    <meta:user-defined meta:name="OVERHEIDop.GmbID/DC.identifier">gmb-2020-121266</meta:user-defined>
    <meta:user-defined meta:name="OVERHEIDop.versieInformatie"/>
  </office:meta>
</office:document-meta>
</file>