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Jufferlaan, kavel G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30 april 2020 Jufferlaan, kavel G1 – bouwen woonhuis (BOUWEN)</text:p>
            <text:p text:style-name="common-al"/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21265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26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26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485.105 393742.704</meta:user-defined>
    <meta:user-defined meta:name="DC.title">Aangevraagde omgevingsvergunning (BOUWEN) Jufferlaan, kavel G1</meta:user-defined>
    <meta:user-defined meta:name="OVERHEID.PostcodeHuisnummer/OVERHEIDop.postcodeHuisnummer">5692WZ 52</meta:user-defined>
    <meta:user-defined meta:name="OVERHEIDop.straatnaam">Jufferlaan</meta:user-defined>
    <meta:user-defined meta:name="OVERHEIDop.woonplaats">Son en Breugel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265</meta:user-defined>
    <meta:user-defined meta:name="OVERHEIDop.GmbID/DC.identifier">gmb-2020-121265</meta:user-defined>
    <meta:user-defined meta:name="OVERHEIDop.versieInformatie"/>
  </office:meta>
</office:document-meta>
</file>