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park 2: ingetrokken aanvraag om omgevingsvergunning voor bouw bedrijfsha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depark 2, 6702 DZ ingetrokken aanvraag om omgevingsvergunning voor bouw bedrijfshal, 2019W2857, verzonden 04-05-2020</text:p>
            <text:p text:style-name="common-al"/>
            <text:p text:style-name="last-al">Hier 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12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52.234 441364.451</meta:user-defined>
    <meta:user-defined meta:name="DC.title">Nudepark 2: ingetrokken aanvraag om omgevingsvergunning voor bouw bedrijfshal, reguliere procedure bouw</meta:user-defined>
    <meta:user-defined meta:name="OVERHEID.PostcodeHuisnummer/OVERHEIDop.postcodeHuisnummer">6702DX 200</meta:user-defined>
    <meta:user-defined meta:name="OVERHEIDop.straatnaam">Nudepark</meta:user-defined>
    <meta:user-defined meta:name="OVERHEIDop.woonplaats">Wage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63</meta:user-defined>
    <meta:user-defined meta:name="OVERHEIDop.GmbID/DC.identifier">gmb-2020-121263</meta:user-defined>
    <meta:user-defined meta:name="OVERHEIDop.versieInformatie"/>
  </office:meta>
</office:document-meta>
</file>