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efslag 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0 besloten om de beslistermijn voor de aanvraag met zaaknummer OV-2020-0124 voor een omgevingsvergunning op locatie Hoefslag 7 in Vianen te verlengen voor een periode van maximaal 6 weken. De aanvraag betreft het aanbrengen van een vloer in de bedrijfsruimte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125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5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5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151.27 443661.23</meta:user-defined>
    <meta:user-defined meta:name="DC.title">Kennisgeving verlenging beslistermijn omgevingsvergunning Hoefslag 7 in Vianen</meta:user-defined>
    <meta:user-defined meta:name="OVERHEID.PostcodeHuisnummer/OVERHEIDop.postcodeHuisnummer">4131ME 7</meta:user-defined>
    <meta:user-defined meta:name="OVERHEIDop.straatnaam">Hoefslag</meta:user-defined>
    <meta:user-defined meta:name="OVERHEIDop.woonplaats">Vian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250</meta:user-defined>
    <meta:user-defined meta:name="OVERHEIDop.GmbID/DC.identifier">gmb-2020-121250</meta:user-defined>
    <meta:user-defined meta:name="OVERHEIDop.versieInformatie"/>
  </office:meta>
</office:document-meta>
</file>