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uritsstraat (achter) 39 in Vroomshoop, kap japanse sierkers (ontvangen 07-05-2020, zaaknummer 1700ESUITE21067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chter Mauritsstraat  39 in Vroomshoop.</text:p>
            <text:p text:style-name="common-al">Project: kap japanse sierkers (achter Mauritsstraat 39 in Vroomshoop)</text:p>
            <text:p text:style-name="common-al">Ingekomen: 07-05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12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 japanse sierkers (achter Mauritsstraat 39 in Vroomshoop)</meta:user-defined>
    <dc:language>nl</dc:language>
    <meta:user-defined meta:name="OVERHEID.EPSG28992/DC.spatial">234839.356700361 497501.020560834</meta:user-defined>
    <meta:user-defined meta:name="DC.title">Gemeente Twenterand - aanvraag omgevingsvergunning, Mauritsstraat (achter) 39 in Vroomshoop, kap japanse sierkers (ontvangen 07-05-2020, zaaknummer 1700ESUITE2106702020)</meta:user-defined>
    <meta:user-defined meta:name="OVERHEID.PostcodeHuisnummer/OVERHEIDop.postcodeHuisnummer">7681WR 39</meta:user-defined>
    <meta:user-defined meta:name="OVERHEIDop.straatnaam">Mauritsstraat</meta:user-defined>
    <meta:user-defined meta:name="OVERHEIDop.woonplaats">Vroomsho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245</meta:user-defined>
    <meta:user-defined meta:name="OVERHEIDop.GmbID/DC.identifier">gmb-2020-121245</meta:user-defined>
    <meta:user-defined meta:name="OVERHEIDop.versieInformatie"/>
  </office:meta>
</office:document-meta>
</file>