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21 het starten van CrossFit Drachten - Martin Luther Kingsingel 3 4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21 het starten van CrossFit Drachten, Martin Luther Kingsingel 3 4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12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Martin Luther Kingsingel 3 4 Drachten</meta:user-defined>
    <dc:language>nl</dc:language>
    <meta:user-defined meta:name="OVERHEID.EPSG28992/DC.spatial">202819.29 567943.67</meta:user-defined>
    <meta:user-defined meta:name="DC.title">Gemeente Smallingerland - kennisgeving ontvangst melding Activiteitenbesluit - ab.20.021 het starten van CrossFit Drachten - Martin Luther Kingsingel 3 4 Drachten</meta:user-defined>
    <meta:user-defined meta:name="OVERHEIDop.straatnaam">Martin Luther Kingsingel</meta:user-defined>
    <meta:user-defined meta:name="OVERHEIDop.woonplaats">Drach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41</meta:user-defined>
    <meta:user-defined meta:name="OVERHEIDop.GmbID/DC.identifier">gmb-2020-121241</meta:user-defined>
    <meta:user-defined meta:name="OVERHEIDop.versieInformatie"/>
  </office:meta>
</office:document-meta>
</file>