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eert Scholtenslaan 12, Wognum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verlichtte gevelreclame</text:p>
            <text:p text:style-name="common-al">met ontvangstdatum 30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123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3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3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740.416 522553.309</meta:user-defined>
    <meta:user-defined meta:name="DC.title">Gemeente Medemblik, Aanvraag omgevingsvergunning, Geert Scholtenslaan 12, Wognum week 20</meta:user-defined>
    <meta:user-defined meta:name="OVERHEID.PostcodeHuisnummer/OVERHEIDop.postcodeHuisnummer">1687CL 12</meta:user-defined>
    <meta:user-defined meta:name="OVERHEIDop.straatnaam">Geert Scholtenslaan</meta:user-defined>
    <meta:user-defined meta:name="OVERHEIDop.woonplaats">Wognu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239</meta:user-defined>
    <meta:user-defined meta:name="OVERHEIDop.GmbID/DC.identifier">gmb-2020-121239</meta:user-defined>
    <meta:user-defined meta:name="OVERHEIDop.versieInformatie"/>
  </office:meta>
</office:document-meta>
</file>