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Visveldsestraat 3a: bouwen van een vrijstaand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0</text:p>
            <text:p text:style-name="common-al">
            <text:span text:style-name="nadrukvet">Omschrijving: </text:span>bouwen van een vrijstaand woning (naast Visveldsestraat 3a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0.1018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17D7F2F-1821-4BE7-BC6C-8346B7A7D590" xlink:type="simple">http://www.nijmegen.nl/vergunningpagina/?guid=217D7F2F-1821-4BE7-BC6C-8346B7A7D5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2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6.628 431005.378</meta:user-defined>
    <meta:user-defined meta:name="DC.title">naast Visveldsestraat 3a: bouwen van een vrijstaand woning - omgevingsvergunning - Beslistermijn verlengd</meta:user-defined>
    <meta:user-defined meta:name="OVERHEID.PostcodeHuisnummer/OVERHEIDop.postcodeHuisnummer">6663KK 3</meta:user-defined>
    <meta:user-defined meta:name="OVERHEIDop.straatnaam">Visveldsestraat</meta:user-defined>
    <meta:user-defined meta:name="OVERHEIDop.woonplaats">Len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36</meta:user-defined>
    <meta:user-defined meta:name="OVERHEIDop.GmbID/DC.identifier">gmb-2020-121236</meta:user-defined>
    <meta:user-defined meta:name="OVERHEIDop.versieInformatie"/>
  </office:meta>
</office:document-meta>
</file>