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 van Jip en Janneke 20: verleende omgevingsvergunning, uitbreiden van woning aan voorkan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ad van Jip en Janneke 20, 6708 TG uitbreiden van woning aan voorkant, 2020W0993, verzonden 07-05-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123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3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3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696.492 444102.43</meta:user-defined>
    <meta:user-defined meta:name="DC.title">Pad van Jip en Janneke 20: verleende omgevingsvergunning, uitbreiden van woning aan voorkant, reguliere procedure bouw</meta:user-defined>
    <meta:user-defined meta:name="OVERHEID.PostcodeHuisnummer/OVERHEIDop.postcodeHuisnummer">6708TG 20</meta:user-defined>
    <meta:user-defined meta:name="OVERHEIDop.straatnaam">Pad van Jip en Janneke</meta:user-defined>
    <meta:user-defined meta:name="OVERHEIDop.woonplaats">Wageningen</meta:user-defined>
    <meta:user-defined meta:name="DCTERMS.W3CDTF/DCTERMS.available">2020-05-13</meta:user-defined>
    <meta:user-defined meta:name="DCTERMS.W3CDTF/OVERHEIDop.jaargang">2020</meta:user-defined>
    <meta:user-defined meta:name="OVERHEIDop.publicationIssue">121233</meta:user-defined>
    <meta:user-defined meta:name="OVERHEIDop.GmbID/DC.identifier">gmb-2020-121233</meta:user-defined>
    <meta:user-defined meta:name="OVERHEIDop.versieInformatie"/>
  </office:meta>
</office:document-meta>
</file>