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luit om vaststelling van hogere waarden - omgevingsvergunning voor het verbouwen van een voormalig winkelpand tot 3 appartementen - Kerkplein 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erkplein 2A, Stramproy, omgevingsvergunning voor het verbouwen van een voormalig winkelpand tot 3 appartementen, 13 mei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35-2020</meta:user-defined>
    <dc:language>nl</dc:language>
    <meta:user-defined meta:name="OVERHEID.EPSG28992/DC.spatial">178527.883 356062.145</meta:user-defined>
    <meta:user-defined meta:name="DC.title">Gemeente Weert - besluit om vaststelling van hogere waarden - omgevingsvergunning voor het verbouwen van een voormalig winkelpand tot 3 appartementen - Kerkplein 2A, Stramproy</meta:user-defined>
    <meta:user-defined meta:name="OVERHEID.PostcodeHuisnummer/OVERHEIDop.postcodeHuisnummer">6039GH 2</meta:user-defined>
    <meta:user-defined meta:name="OVERHEIDop.straatnaam">Kerkplein</meta:user-defined>
    <meta:user-defined meta:name="OVERHEIDop.woonplaats">Stramproy</meta:user-defined>
    <meta:user-defined meta:name="DCTERMS.W3CDTF/DCTERMS.available">2020-05-13</meta:user-defined>
    <meta:user-defined meta:name="DCTERMS.W3CDTF/OVERHEIDop.jaargang">2020</meta:user-defined>
    <meta:user-defined meta:name="OVERHEIDop.publicationIssue">121227</meta:user-defined>
    <meta:user-defined meta:name="OVERHEIDop.GmbID/DC.identifier">gmb-2020-121227</meta:user-defined>
    <meta:user-defined meta:name="OVERHEIDop.versieInformatie"/>
  </office:meta>
</office:document-meta>
</file>