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meer - ingetrokken omgevingsvergunning - vergunning met kenmerk DGWM/2006/12694 van 5 september 2006, alsook de vergunning met kenmerk ODH-2013-00004922 van 17 oktober 2013 - Buytenpark bij Daliepad 2717,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beschikking inzake intrekken vergunning</text:span>
            </text:span>
          </text:p>
            <text:p text:style-name="common-al">
            <text:span text:style-name="nadrukvet">
              <text:span text:style-name="nadrukvet">Wet algemene bepalingen omgevingsrecht</text:span>
            </text:span>
          </text:p>
            <text:p text:style-name="common-al">
            <text:span text:style-name="nadrukvet">Onderwerp</text:span>
          </text:p>
            <text:p text:style-name="common-al">Omgevingsdienst Haaglanden maakt namens burgemeester en wethouders van Zoetermeer bekend dat besloten is om de vergunning met kenmerk DGWM/2006/12694 van 5 september 2006, alsook de vergunning met kenmerk ODH-2013-00004922 van 17 oktober 2013, in te trekken. De inrichting, zijnde een baggerspeciedepot, is gelegen in het <text:span text:style-name="nadrukvet">Buytenpark bij Daliepad 2717 te Zoetermeer</text:span>.</text:p>
            <text:p text:style-name="common-al">
            <text:span text:style-name="nadrukvet">Beroep en inzage</text:span>
          </text:p>
            <text:p text:style-name="common-al">De beschikking en de relevante documenten liggen vanaf 18 januari 2020 ter inzage. Een belanghebbende kan tot en met 28 februari 2020 een beroepschrift indienen bij de Rechtbank van Den Haag, sector Bestuursrecht, Postbus 20302, 2500 EH Den Haag onder vermelding van het zaaknummer <text:span text:style-name="nadrukvet">005530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12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1743 453896</meta:user-defined>
    <meta:user-defined meta:name="DC.title">Gemeente Zoetermeer - ingetrokken omgevingsvergunning - vergunning met kenmerk DGWM/2006/12694 van 5 september 2006, alsook de vergunning met kenmerk ODH-2013-00004922 van 17 oktober 2013 - Buytenpark bij Daliepad 2717, Zoetermeer</meta:user-defined>
    <meta:user-defined meta:name="OVERHEID.PostcodeHuisnummer/OVERHEIDop.postcodeHuisnummer">2717</meta:user-defined>
    <meta:user-defined meta:name="OVERHEIDop.straatnaam">Daliepad</meta:user-defined>
    <meta:user-defined meta:name="OVERHEIDop.woonplaats">Zoetermeer</meta:user-defined>
    <meta:user-defined meta:name="DCTERMS.W3CDTF/DCTERMS.available">2020-01-16</meta:user-defined>
    <meta:user-defined meta:name="DCTERMS.W3CDTF/OVERHEIDop.jaargang">2020</meta:user-defined>
    <meta:user-defined meta:name="OVERHEIDop.publicationIssue">12122</meta:user-defined>
    <meta:user-defined meta:name="OVERHEIDop.GmbID/DC.identifier">gmb-2020-12122</meta:user-defined>
    <meta:user-defined meta:name="OVERHEIDop.versieInformatie"/>
  </office:meta>
</office:document-meta>
</file>