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opleggen maatwerkvoorschriften Activiteitenbesluit - HTS Rubbertracks BV - opleggen maatwerkvoorschriften voor geluid op grond van het Activiteitenbesluit - Graafschap Hornelaan 19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98, Weert, HTS Rubbertracks BV, opleggen maatwerkvoorschriften voor geluid op grond van het Activiteitenbesluit, 13 mei 2020</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20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0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0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33-2020</meta:user-defined>
    <dc:language>nl</dc:language>
    <meta:user-defined meta:name="OVERHEID.EPSG28992/DC.spatial">179343.345 364081.027</meta:user-defined>
    <meta:user-defined meta:name="DC.title">Gemeente Weert - opleggen maatwerkvoorschriften Activiteitenbesluit - HTS Rubbertracks BV - opleggen maatwerkvoorschriften voor geluid op grond van het Activiteitenbesluit - Graafschap Hornelaan 198, Weert</meta:user-defined>
    <meta:user-defined meta:name="OVERHEID.PostcodeHuisnummer/OVERHEIDop.postcodeHuisnummer">6004HT 198</meta:user-defined>
    <meta:user-defined meta:name="OVERHEIDop.straatnaam">Graafschap Hornelaan</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205</meta:user-defined>
    <meta:user-defined meta:name="OVERHEIDop.GmbID/DC.identifier">gmb-2020-121205</meta:user-defined>
    <meta:user-defined meta:name="OVERHEIDop.versieInformatie"/>
  </office:meta>
</office:document-meta>
</file>