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transformeren van het pand van kantoor naar woningen - Van Asch van Wijckstraat 3A t/m P, 5A t/m P, 7A t/m P en 9A t/m M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n Asch van Wijckstraat 3A t/m P, 5A t/m P, 7A t/m P en 9A t/m M, het transformeren van het pand van kantoor naar woningen, 09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934</meta:user-defined>
    <dc:language>nl</dc:language>
    <meta:user-defined meta:name="OVERHEID.EPSG28992/DC.spatial">154694 463074</meta:user-defined>
    <meta:user-defined meta:name="DC.title">Gemeente Amersfoort, Binnenstad - verlening omgevingsvergunning - transformeren van het pand van kantoor naar woningen - Van Asch van Wijckstraat 3A t/m P, 5A t/m P, 7A t/m P en 9A t/m M, Amersfoort</meta:user-defined>
    <meta:user-defined meta:name="OVERHEID.PostcodeHuisnummer/OVERHEIDop.postcodeHuisnummer">3811LP 1</meta:user-defined>
    <meta:user-defined meta:name="OVERHEIDop.straatnaam">Van Asch van Wijck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120</meta:user-defined>
    <meta:user-defined meta:name="OVERHEIDop.GmbID/DC.identifier">gmb-2020-12120</meta:user-defined>
    <meta:user-defined meta:name="OVERHEIDop.versieInformatie"/>
  </office:meta>
</office:document-meta>
</file>