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melding Algemene Maatregel van Bestuur Wet milieubeheer - HTS Rubbertracks BV - melding in het kader van het Activiteitenbesluit voor het veranderen van de inrichting - Graafschap Hornelaan 19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Graafschap Hornelaan 198, Weert, HTS Rubbertracks BV, melding in het kader van het Activiteitenbesluit voor het veranderen van de inrichting, 13 mei 2020</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119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9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9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32-2020</meta:user-defined>
    <dc:language>nl</dc:language>
    <meta:user-defined meta:name="OVERHEID.EPSG28992/DC.spatial">179343.345 364081.027</meta:user-defined>
    <meta:user-defined meta:name="DC.title">Gemeente Weert - melding Algemene Maatregel van Bestuur Wet milieubeheer - HTS Rubbertracks BV - melding in het kader van het Activiteitenbesluit voor het veranderen van de inrichting - Graafschap Hornelaan 198, Weert</meta:user-defined>
    <meta:user-defined meta:name="OVERHEID.PostcodeHuisnummer/OVERHEIDop.postcodeHuisnummer">6004HT 198</meta:user-defined>
    <meta:user-defined meta:name="OVERHEIDop.straatnaam">Graafschap Hornelaan</meta:user-defined>
    <meta:user-defined meta:name="OVERHEIDop.woonplaats">Weert</meta:user-defined>
    <meta:user-defined meta:name="DCTERMS.W3CDTF/DCTERMS.available">2020-05-13</meta:user-defined>
    <meta:user-defined meta:name="DCTERMS.W3CDTF/OVERHEIDop.jaargang">2020</meta:user-defined>
    <meta:user-defined meta:name="OVERHEIDop.publicationIssue">121199</meta:user-defined>
    <meta:user-defined meta:name="OVERHEIDop.GmbID/DC.identifier">gmb-2020-121199</meta:user-defined>
    <meta:user-defined meta:name="OVERHEIDop.versieInformatie"/>
  </office:meta>
</office:document-meta>
</file>