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eert - Melding art. 1.19 Bouwbesluit 2012 - Lister Buildings B.V.- melding brandveilig gebruik bouwwerk - Peelterbaan 1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Peelterbaan 1, Weert, Lister Buildings B.V., melding brandveilig gebruik bouwwerk, 13 mei 2020</text:p>
              </text:list-item>
            </text:list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2119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9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9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meta:user-defined meta:name="OVERHEIDop.referentienummer">131-2020</meta:user-defined>
    <dc:language>nl</dc:language>
    <meta:user-defined meta:name="OVERHEID.EPSG28992/DC.spatial">174044.237 362136.371</meta:user-defined>
    <meta:user-defined meta:name="DC.title">Gemeente Weert - Melding art. 1.19 Bouwbesluit 2012 - Lister Buildings B.V.- melding brandveilig gebruik bouwwerk - Peelterbaan 1, Weert</meta:user-defined>
    <meta:user-defined meta:name="OVERHEID.PostcodeHuisnummer/OVERHEIDop.postcodeHuisnummer">6002NK 1</meta:user-defined>
    <meta:user-defined meta:name="OVERHEIDop.straatnaam">Peelterbaan</meta:user-defined>
    <meta:user-defined meta:name="OVERHEIDop.woonplaats">Wee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196</meta:user-defined>
    <meta:user-defined meta:name="OVERHEIDop.GmbID/DC.identifier">gmb-2020-121196</meta:user-defined>
    <meta:user-defined meta:name="OVERHEIDop.versieInformatie"/>
  </office:meta>
</office:document-meta>
</file>