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ereven 8, Midwoud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</text:p>
            <text:p text:style-name="common-al">met ontvangstdatum 30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19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9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9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612 525536</meta:user-defined>
    <meta:user-defined meta:name="DC.title">Gemeente Medemblik, Aanvraag omgevingsvergunning, Hereven 8, Midwoud week 20</meta:user-defined>
    <meta:user-defined meta:name="OVERHEID.PostcodeHuisnummer/OVERHEIDop.postcodeHuisnummer">1679WB 8</meta:user-defined>
    <meta:user-defined meta:name="OVERHEIDop.straatnaam">Hereven</meta:user-defined>
    <meta:user-defined meta:name="OVERHEIDop.woonplaats">Midwou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194</meta:user-defined>
    <meta:user-defined meta:name="OVERHEIDop.GmbID/DC.identifier">gmb-2020-121194</meta:user-defined>
    <meta:user-defined meta:name="OVERHEIDop.versieInformatie"/>
  </office:meta>
</office:document-meta>
</file>