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 - J.M.M. Verstappen - melding brandveilig gebruik bouwwerk - Abshove 4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Abshove 44, Weert, J.M.M. Verstappen, melding brandveilig gebruik bouwwerk, 13 mei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30-2020</meta:user-defined>
    <dc:language>nl</dc:language>
    <meta:user-defined meta:name="OVERHEID.EPSG28992/DC.spatial">176223.801 363302.995</meta:user-defined>
    <meta:user-defined meta:name="DC.title">Gemeente Weert - Melding art. 1.19 Bouwbesluit 2012 - J.M.M. Verstappen - melding brandveilig gebruik bouwwerk - Abshove 44, Weert</meta:user-defined>
    <meta:user-defined meta:name="OVERHEID.PostcodeHuisnummer/OVERHEIDop.postcodeHuisnummer">6002VA 44</meta:user-defined>
    <meta:user-defined meta:name="OVERHEIDop.straatnaam">Abshove</meta:user-defined>
    <meta:user-defined meta:name="OVERHEIDop.woonplaats">We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93</meta:user-defined>
    <meta:user-defined meta:name="OVERHEIDop.GmbID/DC.identifier">gmb-2020-121193</meta:user-defined>
    <meta:user-defined meta:name="OVERHEIDop.versieInformatie"/>
  </office:meta>
</office:document-meta>
</file>