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eert - Melding art. 1.19 Bouwbesluit 2012 - Stichting voor verpleeg-, verzorgings- en woonfaciliteiten Land van Horne - melding brandveilig gebruik bouwwerk - Werthaboulevard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Werthaboulevard, Weert, Stichting voor verpleeg-, verzorgings- en woonfaciliteiten Land van Horne, melding brandveilig gebruik bouwwerk, 13 mei 2020</text:p>
              </text:list-item>
            </text:list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2118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8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8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129-2020</meta:user-defined>
    <dc:language>nl</dc:language>
    <meta:user-defined meta:name="OVERHEID.EPSG28992/DC.spatial">176840.417 363036.688</meta:user-defined>
    <meta:user-defined meta:name="DC.title">Gemeente Weert - Melding art. 1.19 Bouwbesluit 2012 - Stichting voor verpleeg-, verzorgings- en woonfaciliteiten Land van Horne - melding brandveilig gebruik bouwwerk - Werthaboulevard, Weert</meta:user-defined>
    <meta:user-defined meta:name="OVERHEID.PostcodeHuisnummer/OVERHEIDop.postcodeHuisnummer">6001WX 3</meta:user-defined>
    <meta:user-defined meta:name="OVERHEIDop.straatnaam">Demeter</meta:user-defined>
    <meta:user-defined meta:name="OVERHEIDop.woonplaats">Wee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188</meta:user-defined>
    <meta:user-defined meta:name="OVERHEIDop.GmbID/DC.identifier">gmb-2020-121188</meta:user-defined>
    <meta:user-defined meta:name="OVERHEIDop.versieInformatie"/>
  </office:meta>
</office:document-meta>
</file>