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het Hogeland 7, Benningbroek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in- of uitrit </text:p>
            <text:p text:style-name="common-al">met ontvangstdatum 06-05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1186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186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186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1879.529 523768.149</meta:user-defined>
    <meta:user-defined meta:name="DC.title">Gemeente Medemblik, Aanvraag omgevingsvergunning, het Hogeland 7, Benningbroek week 20</meta:user-defined>
    <meta:user-defined meta:name="OVERHEID.PostcodeHuisnummer/OVERHEIDop.postcodeHuisnummer">1654JR 7</meta:user-defined>
    <meta:user-defined meta:name="OVERHEIDop.straatnaam">het Hogeland</meta:user-defined>
    <meta:user-defined meta:name="OVERHEIDop.woonplaats">Benningbroek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1186</meta:user-defined>
    <meta:user-defined meta:name="OVERHEIDop.GmbID/DC.identifier">gmb-2020-121186</meta:user-defined>
    <meta:user-defined meta:name="OVERHEIDop.versieInformatie"/>
  </office:meta>
</office:document-meta>
</file>