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nne Jansz. Grootstraat 25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uitenvolière </text:p>
            <text:p text:style-name="common-al">met ontvangstdatum 2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18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18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065.11 528995.751</meta:user-defined>
    <meta:user-defined meta:name="DC.title">Gemeente Medemblik, Aanvraag omgevingsvergunning, Nanne Jansz. Grootstraat 25, Andijk week 20</meta:user-defined>
    <meta:user-defined meta:name="OVERHEID.PostcodeHuisnummer/OVERHEIDop.postcodeHuisnummer">1619KH 25</meta:user-defined>
    <meta:user-defined meta:name="OVERHEIDop.straatnaam">Nanne Jansz. Grootstraat</meta:user-defined>
    <meta:user-defined meta:name="OVERHEIDop.woonplaats">Andijk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180</meta:user-defined>
    <meta:user-defined meta:name="OVERHEIDop.GmbID/DC.identifier">gmb-2020-121180</meta:user-defined>
    <meta:user-defined meta:name="OVERHEIDop.versieInformatie"/>
  </office:meta>
</office:document-meta>
</file>