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hovenlaan 2, 1119 NE Schiphol-Rijk, EdgeConneX AMS05 B.V, het bouwen van een onderstation met erf- en terreinafscheiding, het aanleggen van een in- uitrit en het kappen van 4 bomen, datum besluit: 01-05-2020, zaak 9361368, OLO-nummer: 4855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1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772.346 477685.668</meta:user-defined>
    <meta:user-defined meta:name="DC.title">Verleende omgevingsvergunning, Koolhovenlaan 2, 1119 NE Schiphol-Rijk, EdgeConneX AMS05 B.V, het bouwen van een onderstation met erf- en terreinafscheiding, het aanleggen van een in- uitrit en het kappen van 4 bomen, datum besluit: 01-05-2020, zaak 9361368, OLO-nummer: 4855315.</meta:user-defined>
    <meta:user-defined meta:name="OVERHEIDop.straatnaam">Koolhovenlaan</meta:user-defined>
    <meta:user-defined meta:name="OVERHEIDop.woonplaats">Schiphol-Rijk</meta:user-defined>
    <meta:user-defined meta:name="DCTERMS.W3CDTF/DCTERMS.available">2020-05-13</meta:user-defined>
    <meta:user-defined meta:name="DCTERMS.W3CDTF/OVERHEIDop.jaargang">2020</meta:user-defined>
    <meta:user-defined meta:name="OVERHEIDop.publicationIssue">121178</meta:user-defined>
    <meta:user-defined meta:name="OVERHEIDop.GmbID/DC.identifier">gmb-2020-121178</meta:user-defined>
    <meta:user-defined meta:name="OVERHEIDop.versieInformatie"/>
  </office:meta>
</office:document-meta>
</file>