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Ossekop (tussen Uniabuurt en Oude Oosterstraat), (11039529), verzenddatum 06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1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9.383 579434.973</meta:user-defined>
    <meta:user-defined meta:name="DC.title">Deze wijziging omvat het aanwijzen van een gehandicaptenparkeerplaats op kenteken voor de volgende locatie; Ossekop (tussen Uniabuurt en Oude Oosterstraat), (11039529), verzenddatum 06-05-2020.</meta:user-defined>
    <meta:user-defined meta:name="OVERHEID.PostcodeHuisnummer/OVERHEIDop.postcodeHuisnummer">8911LE 1</meta:user-defined>
    <meta:user-defined meta:name="OVERHEIDop.straatnaam">Ossekop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77</meta:user-defined>
    <meta:user-defined meta:name="OVERHEIDop.GmbID/DC.identifier">gmb-2020-121177</meta:user-defined>
    <meta:user-defined meta:name="OVERHEIDop.versieInformatie"/>
  </office:meta>
</office:document-meta>
</file>