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angeweer 34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op de garage</text:p>
            <text:p text:style-name="common-al">met ontvangstdatum 06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17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458 529109</meta:user-defined>
    <meta:user-defined meta:name="DC.title">Gemeente Medemblik, Aanvraag omgevingsvergunning, Langeweer 34, Andijk week 20</meta:user-defined>
    <meta:user-defined meta:name="OVERHEID.PostcodeHuisnummer/OVERHEIDop.postcodeHuisnummer">1619DT 34</meta:user-defined>
    <meta:user-defined meta:name="OVERHEIDop.straatnaam">Langeweer</meta:user-defined>
    <meta:user-defined meta:name="OVERHEIDop.woonplaats">And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176</meta:user-defined>
    <meta:user-defined meta:name="OVERHEIDop.GmbID/DC.identifier">gmb-2020-121176</meta:user-defined>
    <meta:user-defined meta:name="OVERHEIDop.versieInformatie"/>
  </office:meta>
</office:document-meta>
</file>