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uitgebreide procedure voor het omgevingsvergunning voor het wijzigen van de varkenshouderij: Notenstraatje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/>
            <text:p text:style-name="common-al">Locatie:   Notenstraatje 1, 7031 EN</text:p>
            <text:p text:style-name="common-al">Omschrijving:  omgevingsvergunning voor het wijzigen van de varkenshouderij </text:p>
            <text:p text:style-name="common-al">Dossiernummer:  20190477</text:p>
            <text:p text:style-name="common-al">Datum verzending: 11 mei 2020</text:p>
            <text:p text:style-name="common-al">Vanaf <text:span text:style-name="nadrukvet">14 mei 2020</text:span> kunt u het ontwerpbesluit en de stukken die daarbij horen digitaal bekijken bij de gemeentewinkel, loket bouwen en wonen. Hiervoor moet u eerst een afspraak maken met het loket bouwen en wonen, telefoonnummer (0314) 377377. De stukken liggen zes weken ter inzage. Het ontwerpbesluit wordt ook gepubliceerd op www.ruimtelijkeplannen.nl . Iedereen kan in deze periode <text:span text:style-name="nadrukvet">(t/m 25 juni 2020)</text:span> een zienswijze (reactie) over het ontwerpbesluit indienen. Dit kan door een brief te sturen naar het college van burgemeester en wethouders van Doetinchem, Postbus 9020, 7000 HA in Doetinchem.  U kunt ook mondeling een zienswijze indienen (op afspraak). U kunt alleen beroep indienen tegen ons definitieve besluit als u ook een zienswijze (reactie)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1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172.5 441758.26</meta:user-defined>
    <meta:user-defined meta:name="DC.title">Ontwerpomgevingsvergunning uitgebreide procedure voor het omgevingsvergunning voor het wijzigen van de varkenshouderij: Notenstraatje 1 in Wehl</meta:user-defined>
    <meta:user-defined meta:name="OVERHEID.PostcodeHuisnummer/OVERHEIDop.postcodeHuisnummer">7031EN 1</meta:user-defined>
    <meta:user-defined meta:name="OVERHEIDop.straatnaam">Notenstraatje</meta:user-defined>
    <meta:user-defined meta:name="OVERHEIDop.woonplaats">Weh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71</meta:user-defined>
    <meta:user-defined meta:name="OVERHEIDop.GmbID/DC.identifier">gmb-2020-121171</meta:user-defined>
    <meta:user-defined meta:name="OVERHEIDop.versieInformatie"/>
  </office:meta>
</office:document-meta>
</file>