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Oost 157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orecht-Oost 157, 9603AE,  verbouw entree en deel van de gevel, 6-5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115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5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5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642.572 574949.469</meta:user-defined>
    <meta:user-defined meta:name="DC.title">Gorecht-Oost 157 Hoogezand aanvraag omgevingsvergunning</meta:user-defined>
    <meta:user-defined meta:name="OVERHEID.PostcodeHuisnummer/OVERHEIDop.postcodeHuisnummer">9603AE 157</meta:user-defined>
    <meta:user-defined meta:name="OVERHEIDop.straatnaam">Gorecht-Oost</meta:user-defined>
    <meta:user-defined meta:name="OVERHEIDop.woonplaats">Hoogezan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156</meta:user-defined>
    <meta:user-defined meta:name="OVERHEIDop.GmbID/DC.identifier">gmb-2020-121156</meta:user-defined>
    <meta:user-defined meta:name="OVERHEIDop.versieInformatie"/>
  </office:meta>
</office:document-meta>
</file>