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utdyk 1 te Harich (kadastrale Aanduiding: BAL00/L/555): aanvraag vergunning realiseren van een milieuterrein (OV 20200231/5138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20</text:span> is een aanvraag om een omgevingsvergunning binnengekomen voor deze locatie. Het gaat om het <text:span text:style-name="nadrukvet">realiseren van een milieuterre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11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342.306 545125.205</meta:user-defined>
    <meta:user-defined meta:name="DC.title">Nabij Houtdyk 1 te Harich (kadastrale Aanduiding: BAL00/L/555): aanvraag vergunning realiseren van een milieuterrein (OV 20200231/5138577)</meta:user-defined>
    <meta:user-defined meta:name="OVERHEID.PostcodeHuisnummer/OVERHEIDop.postcodeHuisnummer">8571RP 1</meta:user-defined>
    <meta:user-defined meta:name="OVERHEIDop.straatnaam">Houtdyk</meta:user-defined>
    <meta:user-defined meta:name="OVERHEIDop.woonplaats">Harich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42</meta:user-defined>
    <meta:user-defined meta:name="OVERHEIDop.GmbID/DC.identifier">gmb-2020-121142</meta:user-defined>
    <meta:user-defined meta:name="OVERHEIDop.versieInformatie"/>
  </office:meta>
</office:document-meta>
</file>