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19 te Kraggenburg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is een aanvraag om omgevingsvergunning binnen gekomen voor deze locatie. De aanvraag is geregistreerd onder zaaknummer HZ_WABO 2020-08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13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3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eemringweg 19 te Kraggenburg: omgevingsvergunning   het bouwen van een kas.</meta:user-defined>
    <dc:language>nl</dc:language>
    <meta:user-defined meta:name="OVERHEID.EPSG28992/DC.spatial">187945 521757</meta:user-defined>
    <meta:user-defined meta:name="DC.title">Leemringweg 19 te Kraggenburg: het bouwen van een kas</meta:user-defined>
    <meta:user-defined meta:name="OVERHEID.PostcodeHuisnummer/OVERHEIDop.postcodeHuisnummer">8317RD 19</meta:user-defined>
    <meta:user-defined meta:name="OVERHEIDop.straatnaam">Leemringweg</meta:user-defined>
    <meta:user-defined meta:name="OVERHEIDop.woonplaats">Kraggen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133</meta:user-defined>
    <meta:user-defined meta:name="OVERHEIDop.GmbID/DC.identifier">gmb-2020-121133</meta:user-defined>
    <meta:user-defined meta:name="OVERHEIDop.versieInformatie"/>
  </office:meta>
</office:document-meta>
</file>