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Bouwen bouwwerk en gebruiken gronden of bouwwerken in strijd met een bestemmingsplan : Driepoldersweg 2a te Wedde, plaatsen van twee kleine windmo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25 juni 2020),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1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88 567830</meta:user-defined>
    <meta:user-defined meta:name="DC.title">Verleende omgevingsvergunning uitgebreide procedure - Bouwen bouwwerk en gebruiken gronden of bouwwerken in strijd met een bestemmingsplan : Driepoldersweg 2a te Wedde, plaatsen van twee kleine windmolens.</meta:user-defined>
    <meta:user-defined meta:name="OVERHEID.PostcodeHuisnummer/OVERHEIDop.postcodeHuisnummer">9698XP 2</meta:user-defined>
    <meta:user-defined meta:name="OVERHEIDop.straatnaam">Driepoldersweg</meta:user-defined>
    <meta:user-defined meta:name="OVERHEIDop.woonplaats">Wedde</meta:user-defined>
    <meta:user-defined meta:name="DCTERMS.W3CDTF/DCTERMS.available">2020-05-13</meta:user-defined>
    <meta:user-defined meta:name="DCTERMS.W3CDTF/OVERHEIDop.jaargang">2020</meta:user-defined>
    <meta:user-defined meta:name="OVERHEIDop.publicationIssue">121127</meta:user-defined>
    <meta:user-defined meta:name="OVERHEIDop.GmbID/DC.identifier">gmb-2020-121127</meta:user-defined>
    <meta:user-defined meta:name="OVERHEIDop.versieInformatie"/>
  </office:meta>
</office:document-meta>
</file>