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</text:span>
            <text:span text:style-name="nadrukvet">mobiel breken bouw- en sloopafval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Middenweg 35 in Moerdijk, de puinbreker zal in werking zijn in de periode van week 21 t/m 33 2020, naar verwachting hoogstens vier dagen.</text:p>
              </text:list-item>
            </text:list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1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974.109 410180.975</meta:user-defined>
    <meta:user-defined meta:name="DC.title">Meldingen Wet milieubeheer</meta:user-defined>
    <meta:user-defined meta:name="OVERHEID.PostcodeHuisnummer/OVERHEIDop.postcodeHuisnummer">4782PM 35</meta:user-defined>
    <meta:user-defined meta:name="OVERHEIDop.straatnaam">Middenweg</meta:user-defined>
    <meta:user-defined meta:name="OVERHEIDop.woonplaats">Moer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25</meta:user-defined>
    <meta:user-defined meta:name="OVERHEIDop.GmbID/DC.identifier">gmb-2020-121125</meta:user-defined>
    <meta:user-defined meta:name="OVERHEIDop.versieInformatie"/>
  </office:meta>
</office:document-meta>
</file>