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abe Kooistraplein nabij nr.1 Leeuwarden, (11039937) plaatsen van hekken, containers en opslag van materialen, van 28 april  t/m 29 mei 2020, verzenddatum 28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1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10.071 579731.512</meta:user-defined>
    <meta:user-defined meta:name="DC.title">Verleende vergunning gebruik openbare ruimte, Tabe Kooistraplein nabij nr.1 Leeuwarden, (11039937) plaatsen van hekken, containers en opslag van materialen, van 28 april  t/m 29 mei 2020, verzenddatum 28-04-2020.</meta:user-defined>
    <meta:user-defined meta:name="OVERHEID.PostcodeHuisnummer/OVERHEIDop.postcodeHuisnummer">8921DA 1</meta:user-defined>
    <meta:user-defined meta:name="OVERHEIDop.straatnaam">Tabe Kooistraplein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24</meta:user-defined>
    <meta:user-defined meta:name="OVERHEIDop.GmbID/DC.identifier">gmb-2020-121124</meta:user-defined>
    <meta:user-defined meta:name="OVERHEIDop.versieInformatie"/>
  </office:meta>
</office:document-meta>
</file>