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nabij Wissinkweg 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nabij Wissinkweg 2-b, zaaknummer 204758</text:p>
            <text:p text:style-name="common-al">Voor: bouwen schuur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588.6 440502.7</meta:user-defined>
    <meta:user-defined meta:name="DC.title">Ingediende aanvraag omgevingsvergunning bouwen Misterweg nabij Wissinkweg 2-b</meta:user-defined>
    <meta:user-defined meta:name="OVERHEID.PostcodeHuisnummer/OVERHEIDop.postcodeHuisnummer">7109BC 2</meta:user-defined>
    <meta:user-defined meta:name="OVERHEIDop.straatnaam">Wissinkweg</meta:user-defined>
    <meta:user-defined meta:name="OVERHEIDop.woonplaats">Winterswijk Mist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122</meta:user-defined>
    <meta:user-defined meta:name="OVERHEIDop.GmbID/DC.identifier">gmb-2020-121122</meta:user-defined>
    <meta:user-defined meta:name="OVERHEIDop.versieInformatie"/>
  </office:meta>
</office:document-meta>
</file>