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angestreek 83 te Lemmer: verleende vergunning voor het bouwen van een garage met overkapping en een houtstek (OV 20200161/19402081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mei 2020</text:span> is een omgevingsvergunning verleend voor deze locatie. Het gaat om het<text:span text:style-name="nadrukvet"> bouwen van een garage met overkapping en een houtstek</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111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1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1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280.268 539893.938</meta:user-defined>
    <meta:user-defined meta:name="DC.title">Langestreek 83 te Lemmer: verleende vergunning voor het bouwen van een garage met overkapping en een houtstek (OV 20200161/1940208181)</meta:user-defined>
    <meta:user-defined meta:name="OVERHEID.PostcodeHuisnummer/OVERHEIDop.postcodeHuisnummer">8531HZ 83</meta:user-defined>
    <meta:user-defined meta:name="OVERHEIDop.straatnaam">Langestreek</meta:user-defined>
    <meta:user-defined meta:name="OVERHEIDop.woonplaats">Lemmer</meta:user-defined>
    <meta:user-defined meta:name="DCTERMS.W3CDTF/DCTERMS.available">2020-05-13</meta:user-defined>
    <meta:user-defined meta:name="DCTERMS.W3CDTF/OVERHEIDop.jaargang">2020</meta:user-defined>
    <meta:user-defined meta:name="OVERHEIDop.publicationIssue">121115</meta:user-defined>
    <meta:user-defined meta:name="OVERHEIDop.GmbID/DC.identifier">gmb-2020-121115</meta:user-defined>
    <meta:user-defined meta:name="OVERHEIDop.versieInformatie"/>
  </office:meta>
</office:document-meta>
</file>