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parkeerterrein Het Baken Pijnacker</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voor de verkoop van frites en snacks op het parkeerterrein nabij Sportzaal “Het Baken” aan de Rivierenlaan te Pijnacker.</text:p>
            <text:p text:style-name="common-al">Voor de aangevraagde standplaats is verleend:</text:p>
            <text:p text:style-name="common-al">- een vergunning voor een standplaats op grond van artikel 5:18, eerste lid Algemene Plaatselijke Verordening 2017 Pijnacker-Nootdorp (verder: APV).</text:p>
            <text:p text:style-name="common-al">Verzenddatum: 11 mei 2020</text:p>
            <text:p text:style-name="common-al">Zaaknummer: 1133896</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11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9640.839 447491.974</meta:user-defined>
    <meta:user-defined meta:name="DC.title">Standplaatsvergunning verleend, parkeerterrein Het Baken Pijnacker</meta:user-defined>
    <meta:user-defined meta:name="OVERHEID.PostcodeHuisnummer/OVERHEIDop.postcodeHuisnummer">2641JK 6</meta:user-defined>
    <meta:user-defined meta:name="OVERHEIDop.straatnaam">Oranjelaan</meta:user-defined>
    <meta:user-defined meta:name="OVERHEIDop.woonplaats">Pijnacker</meta:user-defined>
    <meta:user-defined meta:name="DCTERMS.W3CDTF/DCTERMS.available">2020-05-13</meta:user-defined>
    <meta:user-defined meta:name="DCTERMS.W3CDTF/OVERHEIDop.jaargang">2020</meta:user-defined>
    <meta:user-defined meta:name="OVERHEIDop.publicationIssue">121110</meta:user-defined>
    <meta:user-defined meta:name="OVERHEIDop.GmbID/DC.identifier">gmb-2020-121110</meta:user-defined>
    <meta:user-defined meta:name="OVERHEIDop.versieInformatie"/>
  </office:meta>
</office:document-meta>
</file>