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aadhuishof Marikenstraat en Burchtstraat te Nijmegen: bouwobjectenvergunning periode 02-06-2020 tm 10-07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0</text:p>
            <text:p text:style-name="common-al">
            <text:span text:style-name="nadrukvet">Omschrijving: </text:span>bouwobjectenvergunning periode 02-06-2020 tm 10-07-2020 (Nabij Raadhuishof Marikenstraat en Burcht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65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4-2020</text:p>
            <text:p text:style-name="common-al">
            <text:span text:style-name="nadrukvet">Definitieve beschikking verzonden: </text:span>11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0 tot en met 22 jun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6D1C293-4775-455A-8D7C-47DC0D4C0DCE" xlink:type="simple">http://www.nijmegen.nl/vergunningpagina/?guid=76D1C293-4775-455A-8D7C-47DC0D4C0D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1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6.9 428726.23</meta:user-defined>
    <meta:user-defined meta:name="OVERHEID.EPSG28992/DC.spatial">188022.1 428704.14</meta:user-defined>
    <meta:user-defined meta:name="OVERHEID.EPSG28992/DC.spatial">188069.83 428790.59</meta:user-defined>
    <meta:user-defined meta:name="DC.title">Nabij Raadhuishof Marikenstraat en Burchtstraat te Nijmegen: bouwobjectenvergunning periode 02-06-2020 tm 10-07-2020 - apv vergunning – Bijzondere wetten  - Vergunning verleend</meta:user-defined>
    <meta:user-defined meta:name="OVERHEID.PostcodeHuisnummer/OVERHEIDop.postcodeHuisnummer">6511PW 27</meta:user-defined>
    <meta:user-defined meta:name="OVERHEID.PostcodeHuisnummer/OVERHEIDop.postcodeHuisnummer">6511PX 65</meta:user-defined>
    <meta:user-defined meta:name="OVERHEID.PostcodeHuisnummer/OVERHEIDop.postcodeHuisnummer">6511RC 61</meta:user-defined>
    <meta:user-defined meta:name="OVERHEIDop.straatnaam">Raadhuishof</meta:user-defined>
    <meta:user-defined meta:name="OVERHEIDop.straatnaam">Marikenstraat</meta:user-defined>
    <meta:user-defined meta:name="OVERHEIDop.straatnaam">Burcht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09</meta:user-defined>
    <meta:user-defined meta:name="OVERHEIDop.GmbID/DC.identifier">gmb-2020-121109</meta:user-defined>
    <meta:user-defined meta:name="OVERHEIDop.versieInformatie"/>
  </office:meta>
</office:document-meta>
</file>