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41 te Nijmegen: verwijderen van luchtventilatie buizen en Home Wall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0</text:p>
            <text:p text:style-name="common-al">
            <text:span text:style-name="nadrukvet">Omschrijving: </text:span>verwijderen van luchtventilatie buizen en Home Wall platen (Alligator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2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EA8619-554F-49CA-A173-C74A73667CAD" xlink:type="simple">http://www.nijmegen.nl/vergunningpagina/?guid=D6EA8619-554F-49CA-A173-C74A73667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9.75 425870.29</meta:user-defined>
    <meta:user-defined meta:name="DC.title">Alligatorstraat 41 te Nijmegen: verwijderen van luchtventilatie buizen en Home Wall platen - meldingen - Melding ontvangen</meta:user-defined>
    <meta:user-defined meta:name="OVERHEID.PostcodeHuisnummer/OVERHEIDop.postcodeHuisnummer">6532AS 41</meta:user-defined>
    <meta:user-defined meta:name="OVERHEIDop.straatnaam">Alligatorstraat</meta:user-defined>
    <meta:user-defined meta:name="OVERHEIDop.woonplaats">Nijme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07</meta:user-defined>
    <meta:user-defined meta:name="OVERHEIDop.GmbID/DC.identifier">gmb-2020-121107</meta:user-defined>
    <meta:user-defined meta:name="OVERHEIDop.versieInformatie"/>
  </office:meta>
</office:document-meta>
</file>