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sisstraat 1 te Lent: TBV van 27 drijvende woningen moet er een ruimte gesticht en kabels gelegd word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TBV van 27 drijvende woningen moet er een ruimte gesticht en kabels gelegd worden (Genesisstraat 1 te Lent)</text:p>
            <text:p text:style-name="common-al">
            <text:span text:style-name="nadrukvet">Activiteiten: </text:span>Grondwerkzaamheden; </text:p>
            <text:p text:style-name="common-al">
            <text:span text:style-name="nadrukvet">Zaaknummer: </text:span>W.Z20.103383.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Geen vergunning nodig</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7CF0B5A-3219-4EC7-B925-ECB402E4D895" xlink:type="simple">http://www.nijmegen.nl/vergunningpagina/?guid=07CF0B5A-3219-4EC7-B925-ECB402E4D8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0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2.29 431904.18</meta:user-defined>
    <meta:user-defined meta:name="DC.title">Genesisstraat 1 te Lent: TBV van 27 drijvende woningen moet er een ruimte gesticht en kabels gelegd worden - omgevingsvergunning - Geen vergunning nodig</meta:user-defined>
    <meta:user-defined meta:name="OVERHEID.PostcodeHuisnummer/OVERHEIDop.postcodeHuisnummer">6663JE 1</meta:user-defined>
    <meta:user-defined meta:name="OVERHEIDop.straatnaam">Genesisstraat</meta:user-defined>
    <meta:user-defined meta:name="OVERHEIDop.woonplaats">Lent</meta:user-defined>
    <meta:user-defined meta:name="DCTERMS.W3CDTF/DCTERMS.available">2020-05-13</meta:user-defined>
    <meta:user-defined meta:name="DCTERMS.W3CDTF/OVERHEIDop.jaargang">2020</meta:user-defined>
    <meta:user-defined meta:name="OVERHEIDop.publicationIssue">121105</meta:user-defined>
    <meta:user-defined meta:name="OVERHEIDop.GmbID/DC.identifier">gmb-2020-121105</meta:user-defined>
    <meta:user-defined meta:name="OVERHEIDop.versieInformatie"/>
  </office:meta>
</office:document-meta>
</file>