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Middenweg 1 in Moerdijk  wijzigen bedrijfsvoering m.b.t. opslag stoffen als vervoersgebonden inrichting, opslag containers groter dan 25 voet en het (weekend) parkeren vrachtwagen en (ADR)trailers zonder deze los te koppelen</text:p>
            <text:p text:style-name="common-al">De aanvraag, de beschikking en de bijbehorende stukken liggen met ingang van donderdag 14 mei 2020 tot en met woensdag 24  juni 2020 ter inzage in het gemeentehuis in Zevenbergen</text:p>
            <text:p text:style-name="common-al">D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1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560.546 409211.004</meta:user-defined>
    <meta:user-defined meta:name="DC.title">Beschikking Wabo uitgebreide voorbereidingsprocedure</meta:user-defined>
    <meta:user-defined meta:name="OVERHEID.PostcodeHuisnummer/OVERHEIDop.postcodeHuisnummer">4782PM 1</meta:user-defined>
    <meta:user-defined meta:name="OVERHEIDop.straatnaam">Middenweg</meta:user-defined>
    <meta:user-defined meta:name="OVERHEIDop.woonplaats">Moer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00</meta:user-defined>
    <meta:user-defined meta:name="OVERHEIDop.GmbID/DC.identifier">gmb-2020-121100</meta:user-defined>
    <meta:user-defined meta:name="OVERHEIDop.versieInformatie"/>
  </office:meta>
</office:document-meta>
</file>