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te Lent: rooien van een naadlboom en beuk terug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5-2020</text:p>
            <text:p text:style-name="common-al">
            <text:span text:style-name="nadrukvet">Omschrijving: </text:span>rooien van een naadlboom en beuk terugplaatsen (Pastoor van Laakstraat 42 te Lent)</text:p>
            <text:p text:style-name="common-al">
            <text:span text:style-name="nadrukvet">Activiteiten: </text:span>Kappen; </text:p>
            <text:p text:style-name="common-al">
            <text:span text:style-name="nadrukvet">Zaaknummer: </text:span>W.Z20.103902.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63D269B-D25A-4EFF-BEAC-7046E8A19C5D" xlink:type="simple">http://www.nijmegen.nl/vergunningpagina/?guid=263D269B-D25A-4EFF-BEAC-7046E8A19C5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09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2.79 430405.52</meta:user-defined>
    <meta:user-defined meta:name="DC.title">Pastoor van Laakstraat 42 te Lent: rooien van een naadlboom en beuk terugplaatsen - omgevingsvergunning - Aanvraag ontvangen</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20-05-13</meta:user-defined>
    <meta:user-defined meta:name="DCTERMS.W3CDTF/OVERHEIDop.jaargang">2020</meta:user-defined>
    <meta:user-defined meta:name="OVERHEIDop.publicationIssue">121095</meta:user-defined>
    <meta:user-defined meta:name="OVERHEIDop.GmbID/DC.identifier">gmb-2020-121095</meta:user-defined>
    <meta:user-defined meta:name="OVERHEIDop.versieInformatie"/>
  </office:meta>
</office:document-meta>
</file>