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H en E perceelnummer 2 en 1249 te Nijmegen: ophogen van het terrein nabij K. Augustus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ophogen van het terrein nabij K. Augustusplein (Kadastraal Nijmegen sectie H en E perceelnummer 2 en 1249 te Nijmegen)</text:p>
            <text:p text:style-name="common-al">
            <text:span text:style-name="nadrukvet">Activiteiten: </text:span>Grondwerkzaamheden; </text:p>
            <text:p text:style-name="common-al">
            <text:span text:style-name="nadrukvet">Zaaknummer: </text:span>W.Z20.103543.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30DF29-B6A2-4B9E-8AD5-DB0B4A44616E" xlink:type="simple">http://www.nijmegen.nl/vergunningpagina/?guid=D230DF29-B6A2-4B9E-8AD5-DB0B4A4461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5.788 432592.948</meta:user-defined>
    <meta:user-defined meta:name="OVERHEID.EPSG28992/DC.spatial">187717.228 433145.235</meta:user-defined>
    <meta:user-defined meta:name="DC.title">Kadastraal Nijmegen sectie H en E perceelnummer 2 en 1249 te Nijmegen: ophogen van het terrein nabij K. Augustusplein - omgevingsvergunning - Aanvraag ontvangen</meta:user-defined>
    <meta:user-defined meta:name="OVERHEID.PostcodeHuisnummer/OVERHEIDop.postcodeHuisnummer">6515AT 4</meta:user-defined>
    <meta:user-defined meta:name="OVERHEID.PostcodeHuisnummer/OVERHEIDop.postcodeHuisnummer">6515AW 3</meta:user-defined>
    <meta:user-defined meta:name="OVERHEIDop.straatnaam">Willem van Arenbergstraat</meta:user-defined>
    <meta:user-defined meta:name="OVERHEIDop.straatnaam">Zwarteweg</meta:user-defined>
    <meta:user-defined meta:name="OVERHEIDop.woonplaats">Nijmege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092</meta:user-defined>
    <meta:user-defined meta:name="OVERHEIDop.GmbID/DC.identifier">gmb-2020-121092</meta:user-defined>
    <meta:user-defined meta:name="OVERHEIDop.versieInformatie"/>
  </office:meta>
</office:document-meta>
</file>