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6 te Maastricht. Kennisgeving nieuwe aanvraag omgevingsvergunning, het verplaatsen van de bestaande toiletten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5WB</text:p>
            <text:p text:style-name="common-al">
            <text:span text:style-name="nadrukvet">Stenenbrug 6 te Maastricht</text:span>
          </text:p>
            <text:p text:style-name="common-al">
            <text:span text:style-name="nadrukvet">het verplaatsen van de bestaande toiletten naar de 1e verdieping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0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1.43 317442.91</meta:user-defined>
    <meta:user-defined meta:name="DC.title">Stenenbrug 6 te Maastricht. Kennisgeving nieuwe aanvraag omgevingsvergunning, het verplaatsen van de bestaande toiletten naar de 1e verdieping</meta:user-defined>
    <meta:user-defined meta:name="OVERHEID.PostcodeHuisnummer/OVERHEIDop.postcodeHuisnummer">6211HP 6</meta:user-defined>
    <meta:user-defined meta:name="OVERHEIDop.straatnaam">Stenenbrug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91</meta:user-defined>
    <meta:user-defined meta:name="OVERHEIDop.GmbID/DC.identifier">gmb-2020-121091</meta:user-defined>
    <meta:user-defined meta:name="OVERHEIDop.versieInformatie"/>
  </office:meta>
</office:document-meta>
</file>