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plaatsen van een container, hoogwerker, het steiger met een afzetting van 13 januari t/m 30 juni 2020 - Stadsring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t.h.v. nr. 2, het plaatsen van een container, hoogwerker, het steiger met een afzetting van 13 januari t/m 30 juni 2020, 09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27</meta:user-defined>
    <dc:language>nl</dc:language>
    <meta:user-defined meta:name="OVERHEID.EPSG28992/DC.spatial">154779 463061</meta:user-defined>
    <meta:user-defined meta:name="DC.title">Gemeente Amersfoort, Binnenstad - verlening vergunning voor tijdelijk gebruik van de weg - plaatsen van een container, hoogwerker, het steiger met een afzetting van 13 januari t/m 30 juni 2020 - Stadsring t.h.v. nr. 2, Amersfoort</meta:user-defined>
    <meta:user-defined meta:name="OVERHEID.PostcodeHuisnummer/OVERHEIDop.postcodeHuisnummer">3811HR 4f</meta:user-defined>
    <meta:user-defined meta:name="OVERHEIDop.straatnaam">Stadsring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09</meta:user-defined>
    <meta:user-defined meta:name="OVERHEIDop.GmbID/DC.identifier">gmb-2020-12109</meta:user-defined>
    <meta:user-defined meta:name="OVERHEIDop.versieInformatie"/>
  </office:meta>
</office:document-meta>
</file>