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m. Groene Kruisgebouw, Burgemeester Beckersweg 67, 6261 NZ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het voormalig Groene Kruisgebouw, gelegen op het perceel <text:span text:style-name="nadrukvet">Burgemeester Beckersweg 67, 6261 NZ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0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2222</meta:user-defined>
    <meta:user-defined meta:name="DCTERMS.abstract">het geheel slopen van het voormalig Groene Kruisgebouw</meta:user-defined>
    <dc:language>nl</dc:language>
    <meta:user-defined meta:name="OVERHEID.EPSG28992/DC.spatial">184060 310641</meta:user-defined>
    <meta:user-defined meta:name="DC.title">Sloopmelding vm. Groene Kruisgebouw, Burgemeester Beckersweg 67, 6261 NZ Mheer</meta:user-defined>
    <meta:user-defined meta:name="OVERHEID.PostcodeHuisnummer/OVERHEIDop.postcodeHuisnummer">6261NZ 67</meta:user-defined>
    <meta:user-defined meta:name="OVERHEIDop.straatnaam">Burgemeester Beckersweg</meta:user-defined>
    <meta:user-defined meta:name="OVERHEIDop.woonplaats">Mh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86</meta:user-defined>
    <meta:user-defined meta:name="OVERHEIDop.GmbID/DC.identifier">gmb-2020-121086</meta:user-defined>
    <meta:user-defined meta:name="OVERHEIDop.versieInformatie"/>
  </office:meta>
</office:document-meta>
</file>